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text-properties fo:color="#000000" style:font-name="Times New Roman CE" fo:font-size="12pt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 style:list-style-name="L2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color="#00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 <text:s text:c="17"/>.................................., data ...........................</text:p>
      <text:p text:style-name="P1"/>
      <text:p text:style-name="P1">(nazwa i adres Wykonawcy)</text:p>
      <text:p text:style-name="P1"/>
      <text:p text:style-name="P4"/>
      <text:p text:style-name="P5"/>
      <text:p text:style-name="P4"><text:tab/><text:tab/><text:tab/><text:tab/><text:tab/><text:tab/><text:tab/> <text:s text:c="5"/>Do 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/>
      <text:p text:style-name="P4"/>
      <text:p text:style-name="P4"/>
      <text:p text:style-name="P5">F O R M U L A R Z <text:s/>O F E R T O W Y</text:p>
      <text:p text:style-name="P1"/>
      <text:p text:style-name="P1"/>
      <text:p text:style-name="P4">Ja, niżej podpisany …..........................................................................................................................</text:p>
      <text:p text:style-name="P4"/>
      <text:p text:style-name="P4">działając w imieniu i na rzecz …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1">nawiązując do zaproszenia <text:span text:style-name="T1"><text:s/>składania ofert dotyczących przeprowadzenia postępowania rozgraniczeniowego nieruchomości położonej w miejscowości Mlęcin gmina Dobre, stanowiącej działkę o <text:s/>nr 379 z nieruchomością położoną w miejscowości Mlęcin gmina Dobre, stanowiącej działkę o <text:s/>nr 381. </text:span></text:p>
      <text:p text:style-name="P7"/>
      <text:p text:style-name="P6">oferuję wykonanie przedmiotu zamówienia – rozgraniczenie działek o nr 379 <text:s/>i 381, położonych <text:s/>w miejscowości <text:s/>Mlęcin gmina Dobre <text:s/>za cenę:</text:p>
      <text:p text:style-name="P6"/>
      <text:p text:style-name="P2">wartość netto …....................................................................zł</text:p>
      <text:p text:style-name="P2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podatek VAT …...........%........................................................zł</text:p>
      <text:p text:style-name="P2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wartość brutto …..................................................................zł</text:p>
      <text:p text:style-name="P6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4"/>
      <text:p text:style-name="P1">Ponadto oświadczam, że:</text:p>
      <text:p text:style-name="P1"/>
      <text:list xml:id="list21449709" text:style-name="L1">
        <text:list-item>
          <text:p text:style-name="P8">posiadam uprawnienia do wykonywania określonej działalności i czynności określonych w zapytaniu ofertowym oraz ofercie,</text:p>
        </text:list-item>
        <text:list-item>
          <text:p text:style-name="P8">posiadam niezbędną wiedzę i doświadczenie oraz dysponuję potencjałem technicznym i osobami zdolnymi do wykonywania zamówienia,</text:p>
        </text:list-item>
        <text:list-item>
          <text:p text:style-name="P8">znajduję się w sytuacji ekonomicznej i finansowej zapewniającej wykonanie zamówienia oraz, że brak w stosunku do mnie/nas podstaw do wykluczenia z postępowania o udzielenie zamówienia na podstawie art. 24 ust. 1 ustawy – Prawo zamówień publicznych,</text:p>
        </text:list-item>
        <text:list-item>
          <text:p text:style-name="P8">przedstawiona cena została skalkulowana zgodnie z zapytaniem ofertowym,</text:p>
        </text:list-item>
        <text:list-item>
          <text:p text:style-name="P8">zapoznałem się z opisem zamówienia i nie wnoszę do niego zastrzeżeń,</text:p>
        </text:list-item>
        <text:list-item>
          <text:p text:style-name="P8"><text:soft-page-break/>osoby, które będą uczestniczyć w wykonywaniu zamówienia oraz będą <text:s/>odpowiedzialne za jego wykonanie posiadają wymagane prawem uprawnienia do wykonywanych przez nie czynności, </text:p>
        </text:list-item>
        <text:list-item>
          <text:p text:style-name="P8">w stosunku do mnie nie otwarto likwidacji, ani też nie ogłoszono upadłości,</text:p>
        </text:list-item>
        <text:list-item>
          <text:p text:style-name="P8">nie zalegam z uiszczaniem podatków, opłat lub składek na ubezpieczenie społeczne lub zdrowotne,</text:p>
        </text:list-item>
        <text:list-item>
          <text:p text:style-name="P8">w przypadku wyboru mojej <text:s/>oferty zobowiązuję się do zawarcia umowy w miejscu i terminie <text:s/>wyznaczonym przez Zamawiającego.</text:p>
          <text:p text:style-name="P8"/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, dnia.................................... <text:s text:c="24"/>.............................................</text:p>
      <text:p text:style-name="P1"><text:s text:c="5"/>(miejscowość)<text:tab/><text:tab/><text:tab/><text:tab/><text:tab/><text:tab/><text:tab/><text:tab/>(podpis i pieczęć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 załączeniu:</text:p>
      <text:list xml:id="list21440784" text:style-name="L2">
        <text:list-item>
          <text:p text:style-name="P9">Kopia uprawnień zawodowych</text:p>
        </text:list-item>
        <text:list-item>
          <text:p text:style-name="P9">Kopia wpisu do CEIDG lub inny dokument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3M23S</meta:editing-duration>
    <meta:editing-cycles>5</meta:editing-cycles>
    <meta:generator>OpenOffice.org/3.3$Win32 OpenOffice.org_project/330m20$Build-9567</meta:generator>
    <dc:date>2010-01-01T01:38:20.11</dc:date>
    <meta:print-date>2010-01-01T01:35:12.13</meta:print-date>
    <meta:document-statistic meta:table-count="0" meta:image-count="0" meta:object-count="0" meta:page-count="2" meta:paragraph-count="33" meta:word-count="293" meta:character-count="3874"/>
    <meta:user-defined meta:name="Info 1"/>
    <meta:user-defined meta:name="Info 2"/>
    <meta:user-defined meta:name="Info 3"/>
    <meta:user-defined meta:name="Info 4"/>
  </office:meta>
</office:document-meta>
</file>